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2000002CAA4168E91B0864EE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000000" fo:font-size="11pt" officeooo:paragraph-rsid="000301be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6in" style:type="right"/>
        </style:tab-stops>
      </style:paragraph-properties>
      <style:text-properties fo:color="#000000" fo:font-size="11pt" officeooo:paragraph-rsid="000301be" style:font-size-asian="11pt" style:font-size-complex="11pt"/>
    </style:style>
    <style:style style:name="P3" style:family="paragraph" style:parent-style-name="Standard">
      <style:text-properties fo:color="#000000" fo:font-size="11pt" officeooo:paragraph-rsid="000301be" style:font-size-asian="11pt" style:font-size-complex="11pt"/>
    </style:style>
    <style:style style:name="P4" style:family="paragraph" style:parent-style-name="Standard">
      <style:text-properties fo:color="#000000" fo:font-size="11pt" fo:font-weight="bold" officeooo:rsid="00030e13" officeooo:paragraph-rsid="00030e13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weight="bold" officeooo:paragraph-rsid="000301be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0301be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301be" style:font-weight-asian="bold"/>
    </style:style>
    <style:style style:name="P8" style:family="paragraph" style:parent-style-name="Standard">
      <style:text-properties fo:font-weight="bold" officeooo:paragraph-rsid="000301be" style:font-weight-asian="bold"/>
    </style:style>
    <style:style style:name="P9" style:family="paragraph" style:parent-style-name="Standard">
      <style:text-properties fo:font-size="11pt" officeooo:rsid="0010cd83" officeooo:paragraph-rsid="000301b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301be" style:font-size-asian="11pt" style:font-size-complex="11pt"/>
    </style:style>
    <style:style style:name="P11" style:family="paragraph" style:parent-style-name="Standard">
      <style:text-properties fo:font-size="11pt" officeooo:paragraph-rsid="000301be" style:font-size-asian="11pt" style:font-size-complex="11pt"/>
    </style:style>
    <style:style style:name="P12" style:family="paragraph" style:parent-style-name="Standard">
      <style:text-properties fo:font-size="11pt" officeooo:rsid="000301be" officeooo:paragraph-rsid="000301be" style:font-size-asian="11pt" style:font-size-complex="11pt"/>
    </style:style>
    <style:style style:name="P13" style:family="paragraph" style:parent-style-name="Standard">
      <style:text-properties officeooo:paragraph-rsid="000301be"/>
    </style:style>
    <style:style style:name="P14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fo:font-size="11pt" officeooo:paragraph-rsid="000301be" style:font-size-asian="11pt" style:font-size-complex="11pt"/>
    </style:style>
    <style:style style:name="P15" style:family="paragraph" style:parent-style-name="Standard">
      <style:paragraph-properties fo:break-before="page"/>
      <style:text-properties fo:font-size="11pt" officeooo:paragraph-rsid="000301be" style:font-size-asian="11pt" style:font-size-complex="11pt"/>
    </style:style>
    <style:style style:name="P16" style:family="paragraph" style:parent-style-name="Standard">
      <style:paragraph-properties fo:margin-left="1in" fo:margin-right="0in" fo:text-indent="0.5in" style:auto-text-indent="false"/>
      <style:text-properties fo:color="#000000" fo:font-size="11pt" officeooo:paragraph-rsid="000301be" style:font-size-asian="11pt" style:font-size-complex="11pt"/>
    </style:style>
    <style:style style:name="P17" style:family="paragraph" style:parent-style-name="Standard">
      <style:paragraph-properties fo:margin-left="1in" fo:margin-right="0in" fo:text-indent="0.5in" style:auto-text-indent="false"/>
      <style:text-properties officeooo:paragraph-rsid="000301be"/>
    </style:style>
    <style:style style:name="P18" style:family="paragraph" style:parent-style-name="Header">
      <style:text-properties officeooo:rsid="000301be" officeooo:paragraph-rsid="000301be"/>
    </style:style>
    <style:style style:name="P19" style:family="paragraph" style:parent-style-name="Header">
      <style:paragraph-properties fo:text-align="end" style:justify-single-word="false"/>
      <style:text-properties officeooo:rsid="000301be" officeooo:paragraph-rsid="000301b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15052" style:font-size-asian="16pt" style:font-weight-asian="bold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officeooo:rsid="000301be" style:font-size-asian="11pt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officeooo:rsid="00115052"/>
    </style:style>
    <style:style style:name="T8" style:family="text">
      <style:text-properties officeooo:rsid="000301be"/>
    </style:style>
    <style:style style:name="T9" style:family="text">
      <style:text-properties officeooo:rsid="0004f1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Foster</text:span><text:span text:style-name="T1"> Application</text:span></text:p>
      <text:p text:style-name="P8">Contact Information</text:p>
      <text:p text:style-name="P7"/>
      <text:p text:style-name="P11">Full name: <text:s text:c="4"/>______________________________________________________________</text:p>
      <text:p text:style-name="P11"/>
      <text:p text:style-name="P11">Occupation: <text:s text:c="2"/>______________________________________________________________<text:line-break/></text:p>
      <text:p text:style-name="P11">Address: <text:s text:c="7"/>______________________________________________________________</text:p>
      <text:p text:style-name="P11"/>
      <text:p text:style-name="P11">How long at this address: <text:s/>____________________________________________________</text:p>
      <text:p text:style-name="P11"/>
      <text:p text:style-name="P11"><text:span text:style-name="T8">Best </text:span>Phone <text:span text:style-name="T8">Number</text:span>: ________________________________________________________</text:p>
      <text:p text:style-name="P11"/>
      <text:p text:style-name="P11">Best time to call: <text:s/>___________________________________________________________</text:p>
      <text:p text:style-name="P11"/>
      <text:p text:style-name="P11">Email address: <text:s text:c="5"/>__________________________________________________________</text:p>
      <text:p text:style-name="P11"/>
      <text:p text:style-name="P9">Birth Date <text:span text:style-name="T8">(mm/dd/yyyy):</text:span>____________________________________________________</text:p>
      <text:p text:style-name="P9"/>
      <text:p text:style-name="P8">Family &amp; Housing</text:p>
      <text:p text:style-name="P7"/>
      <text:p text:style-name="P11">How many adults are there in your family (their relationship to you)?</text:p>
      <text:p text:style-name="P11">_________________________________________________________________________</text:p>
      <text:p text:style-name="P11"/>
      <text:p text:style-name="P11">How many children (ages)?</text:p>
      <text:p text:style-name="P11">_________________________________________________________________________</text:p>
      <text:p text:style-name="P11"/>
      <text:p text:style-name="P11">What type of home do you live in single family, town home, apartment, farm, etc.?</text:p>
      <text:p text:style-name="P11">_________________________________________________________________________</text:p>
      <text:p text:style-name="P11"/>
      <text:p text:style-name="P13"><text:span text:style-name="T3">Please describe your household: <text:s/></text:span><text:span text:style-name="T4">__ Active <text:s text:c="3"/>__ Noisy <text:s text:c="3"/>__ Quiet <text:s/>__ Average</text:span></text:p>
      <text:p text:style-name="P3"/>
      <text:p text:style-name="P11">If you rent, please give the rules governing pets and the landlord’s name and number:</text:p>
      <text:p text:style-name="P14"/>
      <text:p text:style-name="P11">(by providing this information you are allowing SPAR to contact your landlord please inform them of this call so they will speak with us)</text:p>
      <text:p text:style-name="P11"/>
      <text:p text:style-name="P11">Does anyone in the family have a known allergy to dogs/<text:span text:style-name="T8">cats</text:span>? <text:s text:c="4"/>_________________________</text:p>
      <text:p text:style-name="P11"/>
      <text:p text:style-name="P11">Is everyone in agreement with the decision to <text:span text:style-name="T7">foster</text:span> a dog/<text:span text:style-name="T8">cat</text:span>? <text:s text:c="2"/>_________________________</text:p>
      <text:p text:style-name="P11"/>
      <text:p text:style-name="P11">Do you have time to provide adequate love and attention? <text:s text:c="2"/>_________________________</text:p>
      <text:p text:style-name="P15"/>
      <text:p text:style-name="P8">Other Pets</text:p>
      <text:p text:style-name="P7"/>
      <text:p text:style-name="P11">What other pets do you have (specify type and number)? <text:s text:c="3"/></text:p>
      <text:p text:style-name="P14"/>
      <text:p text:style-name="P11"/>
      <text:p text:style-name="P11">Are these pets up to date on vaccines? _________________________________________</text:p>
      <text:p text:style-name="P11"/>
      <text:p text:style-name="P11">Are these pets spayed/neutered? <text:s/>If not..why?____________________________________</text:p>
      <text:p text:style-name="P11"/>
      <text:p text:style-name="P11">_________________________________________________________________________</text:p>
      <text:p text:style-name="P11"/>
      <text:p text:style-name="P11">How do you discipline your pets and why?</text:p>
      <text:p text:style-name="P11"/>
      <text:p text:style-name="P11">_________________________________________________________________________</text:p>
      <text:p text:style-name="P10"/>
      <text:p text:style-name="P12">(Please fill out section that you wish to foster dog/cat)</text:p>
      <text:p text:style-name="P8">About the Dog You Wish to <text:span text:style-name="T7">Foster</text:span></text:p>
      <text:p text:style-name="P7"/>
      <text:p text:style-name="P11">What is your idea of an ideal dog and why?</text:p>
      <text:p text:style-name="P11"/>
      <text:p text:style-name="P3">Desired age: <text:s/>__________ <text:s text:c="11"/>Desired Size: _____________________________________</text:p>
      <text:p text:style-name="P3"/>
      <text:p text:style-name="P3">Desired breed: _______________________________________________________________</text:p>
      <text:p text:style-name="P3"/>
      <text:p text:style-name="P3">Breed you would not <text:span text:style-name="T7">foster</text:span>:_____________________________________________________</text:p>
      <text:p text:style-name="P3"/>
      <text:p text:style-name="P3">Desired sex: _ Spayed Female _ Neutered Male _ No preference</text:p>
      <text:p text:style-name="P3"/>
      <text:p text:style-name="P3">Willing to <text:span text:style-name="T7">foster</text:span>: <text:s text:c="3"/><text:tab/>__ outgoing/hyper dog <text:s text:c="3"/><text:tab/><text:tab/>__ shy dog </text:p>
      <text:p text:style-name="P16">__ dog that needs regular medication <text:tab/>__ dog that needs training <text:s text:c="2"/></text:p>
      <text:p text:style-name="P16">__ dog that needs grooming<text:tab/><text:tab/>__ None of these</text:p>
      <text:p text:style-name="P3"/>
      <text:p text:style-name="P13"><text:span text:style-name="T4">Where will the dog spend the day? (</text:span><text:span text:style-name="T6">describe</text:span><text:span text:style-name="T4">)</text:span></text:p>
      <text:p text:style-name="P11">_________________________________________________________________________</text:p>
      <text:p text:style-name="P3"/>
      <text:p text:style-name="P13"><text:span text:style-name="T4">Where will the dog spend the night? (</text:span><text:span text:style-name="T6">describe</text:span><text:span text:style-name="T4">)</text:span></text:p>
      <text:p text:style-name="P11">_________________________________________________________________________</text:p>
      <text:p text:style-name="P3"/>
      <text:p text:style-name="P3">Number of hours (average) dog will spend alone? <text:s/>_________________________________</text:p>
      <text:p text:style-name="P3"/>
      <text:p text:style-name="P3">Who will have primary responsibility for this dog's daily care? <text:s/>_______________________</text:p>
      <text:p text:style-name="P3"/>
      <text:p text:style-name="P3">Do you agree to keep the dog as an indoor dog? <text:s text:c="2"/>__Yes <text:s text:c="3"/>__No</text:p>
      <text:p text:style-name="P3"/>
      <text:p text:style-name="P3">When the dog goes out, how do you plan to supervise it? Fenced yard?</text:p>
      <text:p text:style-name="P3"/>
      <text:p text:style-name="P8">About the <text:span text:style-name="T8">Cat </text:span>You Wish to <text:span text:style-name="T7">Foster</text:span></text:p>
      <text:p text:style-name="P7"/>
      <text:p text:style-name="P11"><text:soft-page-break/>What is your idea of an ideal <text:span text:style-name="T8">cat and</text:span> why?</text:p>
      <text:p text:style-name="P11"/>
      <text:p text:style-name="P3">Desired age: <text:s/>__________ <text:s text:c="11"/></text:p>
      <text:p text:style-name="P3"/>
      <text:p text:style-name="P3">Desired sex: _ Spayed Female _ Neutered Male _ No preference</text:p>
      <text:p text:style-name="P3"/>
      <text:p text:style-name="P3">Willing to <text:span text:style-name="T7">foster</text:span>: <text:s text:c="3"/><text:tab/>__ outgoing <text:s text:c="3"/><text:tab/><text:tab/><text:tab/><text:tab/>__ shy</text:p>
      <text:p text:style-name="P16">__ <text:span text:style-name="T8">cat</text:span> that needs regular medication <text:tab/>__ <text:span text:style-name="T8">cat</text:span> that needs training</text:p>
      <text:p text:style-name="P17"><text:span text:style-name="T4">__ </text:span><text:span text:style-name="T5">cat</text:span><text:span text:style-name="T4"> that needs grooming<text:tab/><text:tab/>__ None of these</text:span></text:p>
      <text:p text:style-name="P3"/>
      <text:p text:style-name="P3">Who will have primary responsibility for this <text:span text:style-name="T8">cat</text:span>'s daily care? <text:s/>_______________________</text:p>
      <text:p text:style-name="P3"/>
      <text:p text:style-name="P3">Do you agree to keep the <text:span text:style-name="T9">cat </text:span>as an indoor <text:span text:style-name="T8">cat</text:span>? <text:s text:c="2"/>__Yes <text:s text:c="3"/>__No</text:p>
      <text:p text:style-name="P3"/>
      <text:p text:style-name="P4">Extra Info </text:p>
      <text:p text:style-name="P3"/>
      <text:p text:style-name="P3">Are you willing to let a representative of SPAR visit your home by appointment? <text:line-break/>__Yes <text:s text:c="3"/>__No</text:p>
      <text:p text:style-name="P3"/>
      <text:p text:style-name="P3">How did you hear about SPAR? <text:s/>_____________________________________________________</text:p>
      <text:p text:style-name="P5"/>
      <text:p text:style-name="P5">Personal References</text:p>
      <text:p text:style-name="P3">Please list someone who is familiar with both you and your pets.</text:p>
      <text:p text:style-name="P3"/>
      <text:p text:style-name="P1">Name:________________________________________________________________________</text:p>
      <text:p text:style-name="P1">Address: ____________________________________________________________________</text:p>
      <text:p text:style-name="P1">Phone: ______________________________________</text:p>
      <text:p text:style-name="P1">Relationship (relative, neighbor, friend, etc.): ________________________________________</text:p>
      <text:p text:style-name="P10"/>
      <text:p text:style-name="P1">Name: ________________________________________________________________________</text:p>
      <text:p text:style-name="P1">Address: ____________________________________________________________________</text:p>
      <text:p text:style-name="P1">Phone: ______________________________________</text:p>
      <text:p text:style-name="P1">Relationship (relative, neighbor, friend, etc.): ________________________________________</text:p>
      <text:p text:style-name="P3"/>
      <text:p text:style-name="P3">All of the information I have given is true and complete. This dog will reside in my home as a pet. I will provide it with quality dog food, plenty of fresh water, indoor shelter, <text:span text:style-name="T7">and </text:span>affection. <text:span text:style-name="T7">I agree to bring the dog to any adoption event that is requested of me. </text:span></text:p>
      <text:p text:style-name="P3"/>
      <text:p text:style-name="P3"/>
      <text:p text:style-name="P3"/>
      <text:p text:style-name="P2">___________________________<text:tab/>_________</text:p>
      <text:p text:style-name="P2">(Signature)<text:tab/>(Da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301be" officeooo:paragraph-rsid="000301be"/>
    </style:style>
    <style:style style:name="MP2" style:family="paragraph" style:parent-style-name="Header">
      <style:text-properties officeooo:rsid="000301be" officeooo:paragraph-rsid="000301b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429in" svg:y="-0.5165in" svg:width="1.1354in" svg:height="0.9193in" draw:z-index="2"><draw:image xlink:href="Pictures/1000000000000372000002CAA4168E91B0864EEB.jpg" xlink:type="simple" xlink:show="embed" xlink:actuate="onLoad" loext:mime-type="image/jpeg"/></draw:frame><text:a xlink:type="simple" xlink:href="http://www.sadiesplacerescue.org/" text:style-name="Internet_20_link" text:visited-style-name="Visited_20_Internet_20_Link">www.sadiesplacerescue.org</text:a> <text:s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20:46:20.188000000</meta:creation-date>
    <dc:date>2020-12-29T21:33:14.831000000</dc:date>
    <meta:editing-duration>PT6M3S</meta:editing-duration>
    <meta:editing-cycles>2</meta:editing-cycles>
    <meta:generator>LibreOffice/6.2.7.1$Windows_X86_64 LibreOffice_project/23edc44b61b830b7d749943e020e96f5a7df63bf</meta:generator>
    <meta:document-statistic meta:table-count="0" meta:image-count="1" meta:object-count="0" meta:page-count="3" meta:paragraph-count="74" meta:word-count="539" meta:character-count="4863" meta:non-whitespace-character-count="4281"/>
  </office:meta>
</office:document-meta>
</file>